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/>
      <style:text-properties style:font-name="Verdana" fo:font-size="12pt" fo:language="es" fo:country="AR" style:text-underline-style="none" fo:font-weight="normal" officeooo:rsid="00216d67" officeooo:paragraph-rsid="00216d6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Standard" style:master-page-name="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216d67" officeooo:paragraph-rsid="00216d6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f3ecd" style:font-name-complex="Arial"/>
    </style:style>
    <style:style style:name="T5" style:family="text">
      <style:text-properties officeooo:rsid="001f99ad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f99a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16d67" style:font-weight-asian="bold"/>
    </style:style>
    <style:style style:name="T10" style:family="text">
      <style:text-properties officeooo:rsid="001e381b"/>
    </style:style>
    <style:style style:name="T11" style:family="text">
      <style:text-properties officeooo:rsid="001f3ecd"/>
    </style:style>
    <style:style style:name="T12" style:family="text">
      <style:text-properties officeooo:rsid="001f99ad"/>
    </style:style>
    <style:style style:name="T13" style:family="text">
      <style:text-properties officeooo:rsid="0022fd8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3"> </text:span><text:span text:style-name="T5">30</text:span><text:span text:style-name="T3"> de </text:span><text:span text:style-name="T5">junio</text:span><text:span text:style-name="T3"> de 201</text:span><text:span text:style-name="T4">6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6">CPN Carlos Alcides FASCENDIN<text:span text:style-name="T10">I</text:span></text:p>
      <text:p text:style-name="P7">SU DESPACHO</text:p>
      <text:p text:style-name="P8"/>
      <text:p text:style-name="P8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Ref.:</text:span> <text:span text:style-name="T6">Expte. Nº </text:span><text:span text:style-name="T8">31</text:span><text:span text:style-name="T9">141 </text:span><text:span text:style-name="T8">CD</text:span><text:span text:style-name="T6">- </text:span><text:span text:style-name="T7">P</text:span><text:span text:style-name="T6">royecto de </text:span><text:span text:style-name="T7">L</text:span><text:span text:style-name="T6">ey:</text:span> <text:span text:style-name="T12">Por el cual se modifica el artículo 2 de la Ley Nº 10735 (Desafecta un lote de terreno ubicado en la localidad de San Gregorio, destinado a la construcción de viviendas comunales).</text:span></text:p>
      <text:p text:style-name="P8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5"/>
      <text:p text:style-name="P5"/>
      <text:p text:style-name="P5"/>
      <text:p text:style-name="P10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Modifícase el Artículo 2 de la Ley N° 10.735, que quedará redactado de la siguiente manera: </text:p>
      <text:p text:style-name="P10"/>
      <text:p text:style-name="P14">“Artículo 2.- Desaféctase el destino del lote identificado como Manzana N<text:span text:style-name="T13">º</text:span> 1 del Servicio de Catastro e Información Territorial y como N<text:span text:style-name="T13">º</text:span> 129 del Catastro Comunal, correspondiente a la Partida Inmobiliaria N<text:span text:style-name="T13">º</text:span> 17240038396400003, inscripta en fecha 14/06/1893 en el Tomo 0025, Folio 00445, Número 017757, según p<text:span text:style-name="T13">l</text:span>ano N<text:span text:style-name="T13">º</text:span> 186517/14, compuesta de cien metros en cada costado, con una superficie total de 10.083,66 metros cuadrados, lindando al Noroeste con la Manzana N<text:span text:style-name="T13">º</text:span> 128, al Noreste con la Manzana N° 130, al Suroeste con Avenida Libertad y al Sureste con Calle Martín Güemes que separa al pueblo de la zona de chacras, afectando el mismo a la construcción de Viviendas Comunales.</text:p>
      <text:p text:style-name="P2"/>
      <text:p text:style-name="P8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2">2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2">30</text:span> de <text:span text:style-name="T12">junio</text:span> de 201<text:span text:style-name="T1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16:41.068394494</dc:date>
    <meta:print-date>2016-07-04T11:53:02.380587436</meta:print-date>
    <meta:editing-cycles>10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18" meta:word-count="257" meta:character-count="1542" meta:non-whitespace-character-count="1287"/>
    <meta:user-defined meta:name="Información 1"/>
    <meta:user-defined meta:name="Información 2"/>
    <meta:user-defined meta:name="Información 3"/>
    <meta:user-defined meta:name="Información 4"/>
  </office:meta>
</office:document-meta>
</file>